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2ecf5" officeooo:paragraph-rsid="0002ecf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133fe" officeooo:paragraph-rsid="0002ecf5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language="ru" fo:country="RU" style:text-underline-style="solid" style:text-underline-width="auto" style:text-underline-color="font-color" fo:font-weight="bold" officeooo:rsid="000133fe" officeooo:paragraph-rsid="0002ecf5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8pt" fo:language="ru" fo:country="RU" style:text-underline-style="solid" style:text-underline-width="auto" style:text-underline-color="font-color" fo:font-weight="bold" officeooo:rsid="000133fe" officeooo:paragraph-rsid="000133fe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8pt" fo:language="ru" fo:country="RU" style:text-underline-style="solid" style:text-underline-width="auto" style:text-underline-color="font-color" fo:font-weight="bold" officeooo:rsid="00030437" officeooo:paragraph-rsid="00030437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8pt" fo:language="ru" fo:country="RU" style:text-underline-style="solid" style:text-underline-width="auto" style:text-underline-color="font-color" fo:font-weight="bold" officeooo:rsid="0002ecf5" officeooo:paragraph-rsid="0002ecf5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8pt" fo:language="ru" fo:country="RU" officeooo:rsid="000133fe" officeooo:paragraph-rsid="000133fe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8pt" fo:language="ru" fo:country="RU" officeooo:rsid="0002ecf5" officeooo:paragraph-rsid="0002ecf5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language="ru" fo:country="RU" officeooo:rsid="000133fe" officeooo:paragraph-rsid="0002ecf5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language="ru" fo:country="RU" style:text-underline-style="solid" style:text-underline-width="auto" style:text-underline-color="font-color" fo:font-weight="bold" officeooo:rsid="000133fe" officeooo:paragraph-rsid="0002ecf5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8pt" fo:letter-spacing="normal" fo:language="ru" fo:country="RU" style:text-underline-style="none" fo:font-weight="bold" officeooo:rsid="000133fe" officeooo:paragraph-rsid="0002ecf5" style:text-blinking="false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6pt" fo:language="ru" fo:country="RU" fo:font-weight="bold" officeooo:rsid="000133fe" officeooo:paragraph-rsid="0002ecf5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8pt" fo:language="ru" fo:country="RU" style:text-underline-style="solid" style:text-underline-width="auto" style:text-underline-color="font-color" fo:font-weight="bold" officeooo:rsid="000133fe" officeooo:paragraph-rsid="0002ecf5" style:font-size-asian="18pt" style:font-weight-asian="bold" style:font-size-complex="18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/>
      <style:text-properties style:font-name="Times New Roman" fo:font-size="28pt" fo:language="ru" fo:country="RU" officeooo:rsid="000133fe" officeooo:paragraph-rsid="000133fe" style:font-size-asian="28pt" style:font-size-complex="28pt"/>
    </style:style>
    <style:style style:name="P15" style:family="paragraph" style:parent-style-name="Standard">
      <loext:graphic-properties draw:fill="none"/>
      <style:paragraph-properties fo:margin-left="0cm" fo:margin-right="-0.199cm" fo:text-align="center" style:justify-single-word="false" fo:text-indent="0cm" style:auto-text-indent="false" fo:background-color="transparent"/>
      <style:text-properties style:font-name="Times New Roman" fo:font-size="28pt" fo:language="ru" fo:country="RU" officeooo:rsid="000133fe" officeooo:paragraph-rsid="000133fe" style:font-size-asian="28pt" style:font-size-complex="28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9cm" style:auto-text-indent="false" style:page-number="auto" fo:background-color="transparent"/>
      <style:text-properties style:font-name="Times New Roman" fo:font-size="16pt" fo:language="ru" fo:country="RU" fo:font-weight="normal" officeooo:rsid="000133fe" officeooo:paragraph-rsid="0002ecf5" style:font-size-asian="16pt" style:font-weight-asian="normal" style:font-size-complex="16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.9cm" style:auto-text-indent="false" fo:background-color="transparent"/>
      <style:text-properties style:font-name="Times New Roman" fo:font-size="14pt" fo:language="en" fo:country="US" fo:font-weight="bold" officeooo:rsid="000133fe" officeooo:paragraph-rsid="0002ecf5" style:font-size-asian="12.25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.9cm" style:auto-text-indent="false" fo:background-color="transparent"/>
      <style:text-properties style:font-name="Times New Roman" fo:font-size="16pt" fo:language="ru" fo:country="RU" fo:font-weight="normal" officeooo:rsid="000133fe" officeooo:paragraph-rsid="0002ecf5" style:font-size-asian="16pt" style:font-weight-asian="normal" style:font-size-complex="16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.9cm" style:auto-text-indent="false" fo:background-color="transparent"/>
      <style:text-properties style:font-name="Times New Roman" fo:font-size="18pt" fo:language="en" fo:country="US" fo:font-weight="bold" officeooo:rsid="000133fe" officeooo:paragraph-rsid="0002ecf5" style:font-size-asian="18pt" style:font-weight-asian="bold" style:font-size-complex="18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style:font-name="Times New Roman" fo:font-size="16pt" fo:language="ru" fo:country="RU" fo:font-weight="normal" officeooo:rsid="0002ecf5" officeooo:paragraph-rsid="0002ecf5" style:font-size-asian="16pt" style:font-weight-asian="normal" style:font-size-complex="16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Times New Roman" fo:font-size="16pt" fo:language="ru" fo:country="RU" fo:font-weight="normal" officeooo:rsid="0002ecf5" officeooo:paragraph-rsid="0002ecf5" style:font-size-asian="16pt" style:font-weight-asian="normal" style:font-size-complex="16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/>
      <style:text-properties officeooo:paragraph-rsid="0002ecf5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start" style:justify-single-word="false" fo:orphans="2" fo:widows="2" fo:text-indent="0cm" style:auto-text-indent="false" fo:background-color="transparent"/>
      <style:text-properties officeooo:paragraph-rsid="0002ecf5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199cm" style:auto-text-indent="false" style:page-number="auto" fo:background-color="transparent"/>
      <style:text-properties style:font-name="Times New Roman" fo:font-size="28pt" fo:language="ru" fo:country="RU" officeooo:rsid="000133fe" officeooo:paragraph-rsid="0002ecf5" style:font-size-asian="28pt" style:font-size-complex="28pt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1.199cm" style:auto-text-indent="false" fo:background-color="transparent"/>
      <style:text-properties style:font-name="Times New Roman" fo:font-size="28pt" fo:language="ru" fo:country="RU" officeooo:rsid="000133fe" officeooo:paragraph-rsid="0002ecf5" style:font-size-asian="28pt" style:font-size-complex="28pt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1.199cm" style:auto-text-indent="false" fo:background-color="transparent"/>
      <style:text-properties style:font-name="Times New Roman" fo:font-size="28pt" fo:language="ru" fo:country="RU" officeooo:rsid="0002ecf5" officeooo:paragraph-rsid="0002ecf5" style:font-size-asian="28pt" style:font-size-complex="28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8pt" fo:language="ru" fo:country="RU" style:text-underline-style="solid" style:text-underline-width="auto" style:text-underline-color="font-color" fo:font-weight="bold" officeooo:rsid="000133fe" officeooo:paragraph-rsid="0002ecf5" style:font-size-asian="18pt" style:font-weight-asian="bold" style:font-size-complex="18pt" style:font-weight-complex="bold"/>
    </style:style>
    <style:style style:name="T1" style:family="text">
      <style:text-properties officeooo:rsid="0002ecf5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6pt" fo:letter-spacing="normal" fo:language="ru" fo:country="RU" fo:font-style="normal" style:text-underline-style="none" fo:font-weight="normal" officeooo:rsid="000133fe" style:text-blinking="false" fo:background-color="#ffffff" loext:char-shading-value="0" style:font-size-asian="16pt" style:font-weight-asian="normal" style:font-size-complex="16pt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28pt" fo:language="ru" fo:country="RU" fo:font-weight="normal" officeooo:rsid="0002ecf5" style:font-size-asian="28pt" style:font-weight-asian="normal" style:font-size-complex="28pt" style:font-weight-complex="normal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font-size="28pt" fo:language="ru" fo:country="RU" fo:font-weight="normal" officeooo:rsid="0002ecf5" style:font-size-asian="28pt" style:font-weight-asian="normal" style:font-size-complex="28pt" style:font-weight-complex="normal"/>
    </style:style>
    <style:style style:name="T8" style:family="text">
      <style:text-properties fo:font-size="28pt" fo:language="ru" fo:country="RU" officeooo:rsid="0002ecf5" style:font-size-asian="28pt" style:font-size-complex="28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4a6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АО «Санаторий «Аврора»</text:p>
      <text:p text:style-name="P4"/>
      <text:p text:style-name="P4">НАШ АДРЕС:</text:p>
      <text:p text:style-name="P14"/>
      <text:p text:style-name="P15">354204</text:p>
      <text:p text:style-name="P7">г.Сочи, ул.Авроры д.6</text:p>
      <text:p text:style-name="P7"/>
      <text:p text:style-name="P7"/>
      <text:p text:style-name="P2"><text:span text:style-name="T8">E-mail:</text:span><text:span text:style-name="T7"> <text:s/></text:span><text:a xlink:type="simple" xlink:href="mailto:a746108@yandex.ru" text:style-name="Internet_20_link" text:visited-style-name="Visited_20_Internet_20_Link"><text:span text:style-name="Internet_20_link"><text:span text:style-name="T5">a746108@yandex.ru</text:span></text:span></text:a></text:p>
      <text:p text:style-name="P8"><text:span text:style-name="T4">Офиц.сайт :</text:span> <text:span text:style-name="T10">avrorasochi.co</text:span><text:span text:style-name="T6">m</text:span></text:p>
      <text:p text:style-name="P8"/>
      <text:p text:style-name="P6">Телефоны санатория:</text:p>
      <text:p text:style-name="P6"/>
      <text:p text:style-name="P24">8(862) 274-61-08 -<text:span text:style-name="T1">приемная директора</text:span></text:p>
      <text:p text:style-name="P25">8(862)274-61-11- <text:span text:style-name="T1">отдел продаж</text:span></text:p>
      <text:p text:style-name="P26">8(862)274-61-78 - бухгалтер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Министерство здравоохранения Российской Федерации</text:p>
      <text:p text:style-name="P3"/>
      <text:p text:style-name="P9">Телефон справочной службы Министерства (495)698-45-53, (495)627-29-44</text:p>
      <text:p text:style-name="P9">Многоканальный телефон Министерства (495)627-24-00</text:p>
      <text:p text:style-name="P9">Телефон для обращения граждан (495)627-29-93</text:p>
      <text:p text:style-name="P9">Адрес: 127994, ГСП-4, г.Москва, Рахмановский пер., д.3, </text:p>
      <text:p text:style-name="P9">Ближайшая станция метро «Цве<text:span text:style-name="T11">т</text:span>ной бульвар», «Трубная», «Кузнецкий мост»</text:p>
      <text:p text:style-name="P10"/>
      <text:p text:style-name="P3">Федеральная служба по надзору в сфере здравоохранения</text:p>
      <text:p text:style-name="P10"/>
      <text:p text:style-name="P16">Справочная Росздравнадзора: (495)698-45-38; (499)578-02-30</text:p>
      <text:p text:style-name="P17"><text:span text:style-name="T9">E-mail: </text:span><text:a xlink:type="simple" xlink:href="mailto:info@roszdravnadzor.ru" text:style-name="Internet_20_link" text:visited-style-name="Visited_20_Internet_20_Link"><text:span text:style-name="T9">info@roszdravnadzor.ru</text:span></text:a></text:p>
      <text:p text:style-name="P18">Пресс-служба: тел/факс (495)624-80-90</text:p>
      <text:p text:style-name="P18">Адрес: 109074, Москва, Словянская площадь, д.4, стр.1</text:p>
      <text:p text:style-name="P19"/>
      <text:p text:style-name="P3">Федеральная служба по надзору в сфере <text:span text:style-name="T1">защиты прав потребителей и благополучия человека</text:span></text:p>
      <text:p text:style-name="P10"/>
      <text:p text:style-name="P20">Адрес: 127994, г.Москва, Вадковский переулок, д.18, стр.5-7, </text:p>
      <text:p text:style-name="P21">Тел.:(499)973-26-90 </text:p>
      <text:p text:style-name="P21"/>
      <text:p text:style-name="P13"><text:span text:style-name="T3">Федеральная служба по надзору в сфере защиты прав потребителей и благополучия человека, Сочинский филиал ФГУЗ центр гигиены и эпидемиологии в Краснодарском крае</text:span> </text:p>
      <text:p text:style-name="P11"/>
      <text:p text:style-name="P22"><text:a xlink:type="simple" xlink:href="http://23.rospotrebnadzor.ru/content/325/42406/" text:style-name="Internet_20_link" text:visited-style-name="Visited_20_Internet_20_Link"><text:span text:style-name="T2">Единый консультационный центр Роспотребнадзора тел. <text:line-break/>8-800-555-49-43</text:span></text:a></text:p>
      <text:p text:style-name="P23"><text:a xlink:type="simple" xlink:href="http://23.rospotrebnadzor.ru/" text:style-name="Internet_20_link" text:visited-style-name="Visited_20_Internet_20_Link"><text:span text:style-name="T2">Горячая линия по вопросам нарушения прав потребителей: <text:line-break/>8-861-226-40-74<text:line-break/>Консультационный центр для потребителей: <text:line-break/>8-861-267-34-91<text:line-break/>8-861-267-34-93</text:span>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482cm" fo:margin-right="1.323cm" fo:border="2.35pt double #000000" style:border-line-width="0.026cm 0.004cm 0.053cm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09-09T10:37:33.617000000</dc:date>
    <meta:editing-duration>PT46M13S</meta:editing-duration>
    <meta:editing-cycles>3</meta:editing-cycles>
    <meta:print-date>2019-08-27T12:35:25.378000000</meta:print-date>
    <meta:document-statistic meta:table-count="0" meta:image-count="0" meta:object-count="0" meta:page-count="2" meta:paragraph-count="27" meta:word-count="145" meta:character-count="1335" meta:non-whitespace-character-count="1209"/>
  </office:meta>
</office:document-meta>
</file>